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Calibri" style:font-name-complex="Calibri" fo:font-weight="bold" style:font-weight-asian="bold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13" style:parent-style-name="Normal" style:list-style-name="LFO1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0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P2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Normal" style:list-style-name="LFO1" style:family="paragraph">
      <style:paragraph-properties fo:margin-bottom="0in" fo:line-height="100%"/>
    </style:style>
    <style:style style:name="T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65" style:parent-style-name="Normal" style:list-style-name="LFO3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2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74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5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76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7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92" style:parent-style-name="Normal" style:list-style-name="LFO5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9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Where to Look in Holy Communion</text:span></text:p>
      <text:p text:style-name="P3">Cornerstone Community Church – Pastor Jerry Ernst</text:p>
      <text:p text:style-name="P4">August 2, 2026</text:p>
      <text:p text:style-name="P5"/>
      <text:p text:style-name="P6"><text:span text:style-name="T7">Scripture</text:span><text:span text:style-name="T8">: 1</text:span><text:span text:style-name="T9">st</text:span><text:span text:style-name="T10"><text:s/>Corinthians 11:23-29</text:span></text:p>
      <text:p text:style-name="P11"/>
      <text:p text:style-name="P12">When participating in the Lord’s Supper, we need to make three Christian looks:</text:p>
      <text:list text:style-name="LFO1" text:continue-numbering="true">
        <text:list-item>
          <text:p text:style-name="P13"><text:span text:style-name="T14">An<text:s/></text:span><text:span text:style-name="T15">inward</text:span><text:span text:style-name="T16">,</text:span><text:span text:style-name="T17"><text:s/></text:span><text:span text:style-name="T18">backward,</text:span><text:span text:style-name="T19"><text:s/>and<text:s/></text:span><text:span text:style-name="T20">forward<text:s/></text:span><text:span text:style-name="T21">look.</text:span></text:p>
        </text:list-item>
      </text:list>
      <text:p text:style-name="P22"/>
      <text:p text:style-name="P23"><text:span text:style-name="T24">1)<text:s/></text:span><text:span text:style-name="T25">We Need to Look</text:span><text:span text:style-name="T26">...</text:span><text:span text:style-name="T27">INWARD</text:span><text:span text:style-name="T28"><text:s/></text:span><text:span text:style-name="T29">(Vs. 28)</text:span><text:span text:style-name="T30"><text:s/></text:span><text:span text:style-name="T31">-<text:s/></text:span><text:span text:style-name="T32">“(28) Everyone ought to<text:s/></text:span><text:span text:style-name="T33">examine themselves</text:span><text:span text:style-name="T34"><text:s/></text:span><text:span text:style-name="T35">before</text:span><text:span text:style-name="T36"><text:s/>they eat of the bread and drink from the cup.”</text:span></text:p>
      <text:list text:style-name="LFO1" text:continue-numbering="true">
        <text:list-item>
          <text:p text:style-name="P37"><text:span text:style-name="T38">When we take the Lord’s Supper, we must allow Jesus to search<text:s/></text:span><text:span text:style-name="T39">within.</text:span><text:span text:style-name="T40"><text:s/></text:span></text:p>
        </text:list-item>
      </text:list>
      <text:p text:style-name="P41"/>
      <text:p text:style-name="P42"><text:span text:style-name="T43">Psalm 139:23-24</text:span><text:span text:style-name="T44">:<text:s/></text:span><text:span text:style-name="T45">“(23)<text:s/></text:span><text:span text:style-name="T46">Search me, God, and know my heart</text:span><text:span text:style-name="T47">; ... (24)<text:s/></text:span><text:span text:style-name="T48">See if</text:span><text:span text:style-name="T49"><text:s/>there is any offensive way in me, and lead me in the way everlasting.”</text:span></text:p>
      <text:p text:style-name="P50"/>
      <text:p text:style-name="P51"><text:span text:style-name="T52">2)<text:s/></text:span><text:span text:style-name="T53">We Need to Look</text:span><text:span text:style-name="T54">...</text:span><text:span text:style-name="T55">BACKWARD</text:span><text:span text:style-name="T56"><text:s/></text:span><text:span text:style-name="T57">(Vs. 24-25)</text:span><text:span text:style-name="T58"><text:s/></text:span><text:span text:style-name="T59">-<text:s/></text:span><text:span text:style-name="T60">“(24) ...when he had given thanks, he broke it and said, ‘This is my body, which is for you;<text:s/></text:span><text:span text:style-name="T61">do this in remembrance of me</text:span><text:span text:style-name="T62">.’ (25) In the same way, after supper he took the cup, saying, ‘This cup is the new covenant in my blood; do this, whenever you drink it,<text:s/></text:span><text:span text:style-name="T63">in remembrance<text:s/></text:span><text:span text:style-name="T64">of me.’”</text:span></text:p>
      <text:list text:style-name="LFO3" text:continue-numbering="true">
        <text:list-item>
          <text:p text:style-name="P65"><text:span text:style-name="T66">The Lord’s Supper</text:span><text:span text:style-name="T67"><text:s/>is a memorial reminding us of Christ’s death for our sins.</text:span></text:p>
        </text:list-item>
      </text:list>
      <text:p text:style-name="P68"/>
      <text:p text:style-name="P69"><text:span text:style-name="T70">Matthew 26:39</text:span><text:span text:style-name="T71">:<text:s/></text:span><text:span text:style-name="T72">“(39) O My Father, if it is possible, let this<text:s/></text:span><text:span text:style-name="T73">cup</text:span><text:span text:style-name="T74"><text:s/>pass from Me; nevertheless,<text:s/></text:span><text:span text:style-name="T75">not as</text:span><text:span text:style-name="T76"><text:s/>I will,<text:s/></text:span><text:span text:style-name="T77">but as</text:span><text:span text:style-name="T78"><text:s/>You will.”</text:span></text:p>
      <text:p text:style-name="P79"/>
      <text:p text:style-name="P80"><text:span text:style-name="T81">3)<text:s/></text:span><text:span text:style-name="T82">We Need to Look</text:span><text:span text:style-name="T83">...</text:span><text:span text:style-name="T84">FORWARD</text:span><text:span text:style-name="T85"><text:s/></text:span><text:span text:style-name="T86">(Vs. 26)</text:span><text:span text:style-name="T87"><text:s/></text:span><text:span text:style-name="T88">-<text:s/></text:span><text:span text:style-name="T89">“(26) For whenever you eat this bread and drink this cup, you proclaim the Lord’s death<text:s/></text:span><text:span text:style-name="T90">until he comes</text:span><text:span text:style-name="T91">.”</text:span></text:p>
      <text:list text:style-name="LFO5" text:continue-numbering="true">
        <text:list-item>
          <text:p text:style-name="P92">When taking the Lord’s Supper, we proclaim Christ’s death - until He returns for His Church.<text:s/></text:p>
        </text:list-item>
      </text:list>
      <text:p text:style-name="P93"/>
      <text:p text:style-name="P94"><text:span text:style-name="T95">Revelation 22:20</text:span><text:span text:style-name="T96">:<text:s/></text:span><text:span text:style-name="T97">“(20 Even so,<text:s/></text:span><text:span text:style-name="T98">come, Lord Jesus</text:span><text:span text:style-name="T99">.”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rnerstone Pastor</meta:initial-creator>
    <dc:creator>Cornerstone Pastor</dc:creator>
    <meta:creation-date>2026-07-30T15:58:00Z</meta:creation-date>
    <dc:date>2026-07-30T16:07:00Z</dc:date>
    <meta:template xlink:href="Normal" xlink:type="simple"/>
    <meta:editing-cycles>3</meta:editing-cycles>
    <meta:editing-duration>PT540S</meta:editing-duration>
    <meta:document-statistic meta:page-count="1" meta:paragraph-count="20" meta:word-count="258" meta:character-count="1414" meta:row-count="26" meta:non-whitespace-character-count="1176"/>
  </office:meta>
</office:document-meta>
</file>