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" style:num-list-format-name="NLF0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" style:num-list-format-name="NLF0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margin-bottom="0in" fo:line-height="100%"/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5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8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2" style:parent-style-name="Normal" style:list-style-name="LFO2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5" style:parent-style-name="Normal" style:list-style-name="LFO2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8" style:parent-style-name="Normal" style:list-style-name="LFO2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Calibri" style:font-name-complex="Calibri" fo:font-weight="bold" style:font-weight-asian="bold"/>
    </style:style>
    <style:style style:name="T61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6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1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9" style:parent-style-name="Normal" style:list-style-name="LFO4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Calibri" style:font-name-complex="Calibri" fo:font-weight="bold" style:font-weight-asian="bold"/>
    </style:style>
    <style:style style:name="T8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1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2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93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4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95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97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98" style:parent-style-name="Normal" style:list-style-name="LFO5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99" style:parent-style-name="Normal" style:list-style-name="LFO5" style:family="paragraph">
      <style:paragraph-properties fo:margin-bottom="0in" fo:line-height="100%"/>
    </style:style>
    <style:style style:name="T10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2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3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4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5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6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19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2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1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3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24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2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2" style:parent-style-name="DefaultParagraphFont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4" style:parent-style-name="DefaultParagraphFont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3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44" style:parent-style-name="DefaultParagraphFont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46" style:parent-style-name="DefaultParagraphFon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4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4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1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3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64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66" style:parent-style-name="Normal" style:list-style-name="LFO4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Calibri" style:font-name-complex="Calibri" fo:font-weight="bold" style:font-weight-asian="bold"/>
    </style:style>
    <style:style style:name="T169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Calibri" style:font-name-complex="Calibri" fo:font-style="italic" style:font-style-asian="italic"/>
    </style:style>
    <style:style style:name="T171" style:parent-style-name="DefaultParagraphFont" style:family="text">
      <style:text-properties style:font-name="Calibri" style:font-name-complex="Calibri" fo:font-weight="bold" style:font-weight-asian="bold"/>
    </style:style>
    <style:style style:name="T172" style:parent-style-name="DefaultParagraphFont" style:family="text">
      <style:text-properties style:font-name="Calibri" style:font-name-complex="Calibri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5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76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7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1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3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84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8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8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94" style:parent-style-name="DefaultParagraphFont" style:family="text">
      <style:text-properties style:font-name="Calibri" style:font-name-complex="Calibri" fo:font-weight="bold" style:font-weight-asian="bold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0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0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0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1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P216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0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4" style:parent-style-name="DefaultParagraphFont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Revelations of Christmas</text:span><text:span text:style-name="T3">:<text:s/></text:span><text:span text:style-name="T4">Joseph</text:span></text:p>
      <text:p text:style-name="P5">Cornerstone Community Church – Pastor Jerry Ernst</text:p>
      <text:p text:style-name="P6">December 14, 2025 (Advent #3)</text:p>
      <text:p text:style-name="P7"/>
      <text:p text:style-name="P8"><text:span text:style-name="T9">Scripture</text:span><text:span text:style-name="T10">: Matthew 1:18-25</text:span></text:p>
      <text:p text:style-name="P11"/>
      <text:p text:style-name="P12"><text:span text:style-name="T13">Romans 8:28</text:span><text:span text:style-name="T14"><text:s/>–<text:s/></text:span><text:span text:style-name="T15">“(28) And we know<text:s/></text:span><text:span text:style-name="T16">that in all things God works for the good</text:span><text:span text:style-name="T17"><text:s/>of those who love him, who have been called according to his purpose.”</text:span></text:p>
      <text:p text:style-name="P18"/>
      <text:p text:style-name="P19"><text:span text:style-name="T20">JOSEPH faced</text:span><text:span text:style-name="T21">…</text:span></text:p>
      <text:list text:style-name="LFO2" text:continue-numbering="true">
        <text:list-item>
          <text:p text:style-name="P22"><text:span text:style-name="T23">Shame</text:span><text:span text:style-name="T24"><text:s/>- by society.</text:span></text:p>
        </text:list-item>
        <text:list-item>
          <text:p text:style-name="P25"><text:span text:style-name="T26">Inner turmoil<text:s/></text:span><text:span text:style-name="T27">– trying to understand God’s plan.</text:span></text:p>
        </text:list-item>
        <text:list-item>
          <text:p text:style-name="P28"><text:span text:style-name="T29">Pain</text:span><text:span text:style-name="T30"><text:s/>– Mary’s appearance of betrayal by carrying a baby.</text:span></text:p>
        </text:list-item>
      </text:list>
      <text:p text:style-name="P31"/>
      <text:p text:style-name="P32"><text:span text:style-name="T33">CONTEXT</text:span><text:span text:style-name="T34">: Joseph’s Life</text:span></text:p>
      <text:p text:style-name="P35"><text:span text:style-name="T36">Location</text:span><text:span text:style-name="T37">:<text:s/></text:span><text:span text:style-name="T38">Lived in Nazareth where he met Mary; hometown - Bethlehem.</text:span></text:p>
      <text:p text:style-name="P39"><text:span text:style-name="T40">Vocation</text:span><text:span text:style-name="T41">:<text:s/></text:span><text:span text:style-name="T42">A carpenter who taught his son, Jesus, carpentry.</text:span></text:p>
      <text:p text:style-name="P43"><text:span text:style-name="T44">Relatives</text:span><text:span text:style-name="T45">:</text:span><text:span text:style-name="T46"><text:s/></text:span><text:span text:style-name="T47">Wife</text:span><text:span text:style-name="T48">:<text:s/></text:span><text:span text:style-name="T49">Mary;<text:s/></text:span><text:span text:style-name="T50">Children</text:span><text:span text:style-name="T51">: Jesus, James, Joses, Judas, Simon, &amp; daughters.</text:span></text:p>
      <text:p text:style-name="P52"><text:span text:style-name="T53">Strengths &amp; Lessons</text:span><text:span text:style-name="T54">:</text:span><text:span text:style-name="T55"><text:s/>A man of godly integrity; a descendant of King David (Matthew 1:1-17; 2</text:span><text:span text:style-name="T56">nd</text:span><text:span text:style-name="T57"><text:s/>Samuel 7:12-16).</text:span></text:p>
      <text:p text:style-name="P58"/>
      <text:p text:style-name="P59"><text:span text:style-name="T60">I.)<text:s/></text:span><text:span text:style-name="T61">JOSEPH’S CIRCUMSTANCES</text:span><text:span text:style-name="T62"><text:s/>(Vv. 18-19)</text:span></text:p>
      <text:p text:style-name="P63"><text:span text:style-name="T64">Joseph’s DISTRESS</text:span><text:span text:style-name="T65">:</text:span><text:span text:style-name="T66"><text:s/></text:span><text:span text:style-name="T67">“(18) After His mother Mary was<text:s/></text:span><text:span text:style-name="T68">betrothed<text:s/></text:span><text:span text:style-name="T69">to Joseph, before they came together,</text:span><text:span text:style-name="T70"><text:s/></text:span><text:span text:style-name="T71">she was found with child of the Holy Spirit</text:span><text:span text:style-name="T72">.”</text:span></text:p>
      <text:p text:style-name="P73"/>
      <text:p text:style-name="P74"><text:span text:style-name="T75">Joseph’s DECISION</text:span><text:span text:style-name="T76">:</text:span><text:span text:style-name="T77"><text:s/></text:span><text:span text:style-name="T78">“(19) Then Joseph her husband, being a just man, and not wanting to make her a public example, was minded to put her away secretly.”</text:span></text:p>
      <text:list text:style-name="LFO4" text:continue-numbering="true">
        <text:list-item>
          <text:p text:style-name="P79">Joseph contemplated how to end the betrothal in a private divorce, without Mary being publicly judged and stoned (Deuteronomy 22:23-24).</text:p>
        </text:list-item>
      </text:list>
      <text:p text:style-name="P80"/>
      <text:p text:style-name="P81"><text:span text:style-name="T82">II.)<text:s/></text:span><text:span text:style-name="T83">GOD’S REVELATION TO JOSEPH</text:span><text:span text:style-name="T84"><text:s/>(Vv. 20-23)</text:span></text:p>
      <text:p text:style-name="P85"><text:span text:style-name="T86">The<text:s/></text:span><text:span text:style-name="T87">PURITY</text:span><text:span text:style-name="T88"><text:s/>of Mary</text:span><text:span text:style-name="T89">:</text:span><text:span text:style-name="T90"><text:s/></text:span><text:span text:style-name="T91">“(20) But while he thought about these things, behold, and angel of the Lord appeared to him<text:s/></text:span><text:span text:style-name="T92">in a dream</text:span><text:span text:style-name="T93">, saying, Joseph, Son of David, do not be afraid to take to you Mary your wife, for that which is<text:s/></text:span><text:span text:style-name="T94">conceived in</text:span><text:span text:style-name="T95"><text:s/></text:span><text:span text:style-name="T96">her is of the Holy Spirit</text:span><text:span text:style-name="T97">.”</text:span></text:p>
      <text:list text:style-name="LFO5">
        <text:list-item text:start-value="0">
          <text:p text:style-name="P98">Joseph is reassured Mary’s child is formed by the Holy Spirit - without the participation of a male seed!</text:p>
        </text:list-item>
      </text:list>
      <text:list text:style-name="LFO5" text:continue-numbering="true">
        <text:list-item>
          <text:p text:style-name="P99"><text:span text:style-name="T100">The<text:s/></text:span><text:span text:style-name="T101">Second person</text:span><text:span text:style-name="T102"><text:s/>(Jesus) is brought through the<text:s/></text:span><text:span text:style-name="T103">Third Person</text:span><text:span text:style-name="T104"><text:s/>(Holy Spirit) of the Trinity.</text:span></text:p>
        </text:list-item>
      </text:list>
      <text:p text:style-name="P105"/>
      <text:p text:style-name="P106"><text:span text:style-name="T107">The<text:s/></text:span><text:span text:style-name="T108">PERSON</text:span><text:span text:style-name="T109"><text:s/>within Mary</text:span><text:span text:style-name="T110">:</text:span><text:span text:style-name="T111"><text:s/></text:span><text:span text:style-name="T112">“(21) And she will bring forth a<text:s/></text:span><text:span text:style-name="T113">Son</text:span><text:span text:style-name="T114">, and you shall call His name<text:s/></text:span><text:span text:style-name="T115">JESUS</text:span><text:span text:style-name="T116">,<text:s/></text:span><text:span text:style-name="T117">for</text:span><text:span text:style-name="T118"><text:s/></text:span><text:span text:style-name="T119">He</text:span><text:span text:style-name="T120"><text:s/></text:span><text:span text:style-name="T121">will save</text:span><text:span text:style-name="T122"><text:s/></text:span><text:span text:style-name="T123">His people from their<text:s/></text:span><text:span text:style-name="T124">sins</text:span><text:span text:style-name="T125">.”</text:span></text:p>
      <text:p text:style-name="P126"/>
      <text:p text:style-name="P127"><text:span text:style-name="T128">FOR</text:span><text:span text:style-name="T129">:</text:span><text:span text:style-name="T130"><text:s/></text:span><text:span text:style-name="T131">(</text:span><text:span text:style-name="T132">Gk</text:span><text:span text:style-name="T133">:<text:s/></text:span><text:span text:style-name="T134">gar</text:span><text:span text:style-name="T135">)</text:span><text:span text:style-name="T136">:</text:span><text:span text:style-name="T137"><text:s/></text:span><text:span text:style-name="T138">“because, assigning a reason.”</text:span><text:span text:style-name="T139"><text:s/></text:span></text:p>
      <text:p text:style-name="P140"><text:span text:style-name="T141">WILL SAVE</text:span><text:span text:style-name="T142">:<text:s/></text:span><text:span text:style-name="T143">(</text:span><text:span text:style-name="T144">Gk</text:span><text:span text:style-name="T145">:</text:span><text:span text:style-name="T146"><text:s/></text:span><text:span text:style-name="T147">sosei</text:span><text:span text:style-name="T148">)</text:span><text:span text:style-name="T149">:</text:span><text:span text:style-name="T150"><text:s/></text:span><text:span text:style-name="T151">“save, heal, preserve, rescue – deliver</text:span><text:span text:style-name="T152">”</text:span><text:span text:style-name="T153"><text:s/>(</text:span><text:span text:style-name="T154">verb</text:span><text:span text:style-name="T155">: future indicative active).</text:span><text:span text:style-name="T156"><text:line-break/></text:span></text:p>
      <text:p text:style-name="P157"><text:span text:style-name="T158">The<text:s/></text:span><text:span text:style-name="T159">PROPHECY</text:span><text:span text:style-name="T160"><text:s/>of Mary</text:span><text:span text:style-name="T161">:<text:s/></text:span><text:span text:style-name="T162">“(22) So all this was done that it might be fulfilled which was spoken by the Lord through the prophet, saying: (23)<text:s/></text:span><text:span text:style-name="T163">‘Behold, the virgin shall be with child, and bear a Son, and they shall call His name Immanuel,’</text:span><text:span text:style-name="T164"><text:s/></text:span><text:span text:style-name="T165">which is translated, ‘God with us.’”</text:span></text:p>
      <text:list text:style-name="LFO4" text:continue-numbering="true">
        <text:list-item>
          <text:p text:style-name="P166">Matthew writes to a Jewish audience to persuade them - Jesus is the Messiah (Isaiah 7:14).</text:p>
        </text:list-item>
      </text:list>
      <text:soft-page-break/>
      <text:p text:style-name="P167"><text:span text:style-name="T168">III.)<text:s/></text:span><text:span text:style-name="T169">JOSEPH’S OBEDIENCE TO GOD</text:span><text:span text:style-name="T170"><text:s/></text:span><text:span text:style-name="T171">(Vv. 24-25)</text:span><text:span text:style-name="T172"><text:s/></text:span></text:p>
      <text:p text:style-name="P173"><text:span text:style-name="T174">“(24) Then<text:s/></text:span><text:span text:style-name="T175">Josep</text:span><text:span text:style-name="T176">h, being aroused from sleep,<text:s/></text:span><text:span text:style-name="T177">did as the angel of the Lord commanded him</text:span><text:span text:style-name="T178"><text:s/>and<text:s/></text:span><text:span text:style-name="T179">took to him his wife</text:span><text:span text:style-name="T180">, (25) and<text:s/></text:span><text:span text:style-name="T181">did not know her</text:span><text:span text:style-name="T182"><text:s/>till she had brought forth her firstborn son. And he called His name<text:s/></text:span><text:span text:style-name="T183">JESUS.</text:span><text:span text:style-name="T184">”</text:span></text:p>
      <text:p text:style-name="P185"/>
      <text:p text:style-name="P186"><text:span text:style-name="T187">“and did not know her”</text:span><text:span text:style-name="T188"><text:s/></text:span><text:span text:style-name="T189">- Their marriage was not consummated to keep Mary pure before Jesus’ birth!</text:span></text:p>
      <text:p text:style-name="P190"/>
      <text:p text:style-name="P191"><text:span text:style-name="T192">Obeying God’s Revelation requires</text:span><text:span text:style-name="T193">…</text:span><text:span text:style-name="T194"><text:s/>(Vv. 18-25)</text:span></text:p>
      <text:p text:style-name="P195"><text:span text:style-name="T196">...Facing inner turmoil<text:s/></text:span><text:span text:style-name="T197">(Vv. 18-19)</text:span></text:p>
      <text:p text:style-name="P198"><text:span text:style-name="T199">...Faith</text:span><text:span text:style-name="T200"><text:s/>- in uncertain areas of God’s plan<text:s/></text:span><text:span text:style-name="T201">(Vv. 18, 22-23)</text:span></text:p>
      <text:p text:style-name="P202"><text:span text:style-name="T203">...Listening</text:span><text:span text:style-name="T204"><text:s/>- to God’s Message/Revelation<text:s/></text:span><text:span text:style-name="T205">(Vv. 20-21)</text:span></text:p>
      <text:p text:style-name="P206"><text:span text:style-name="T207">...Enduring Distress<text:s/></text:span><text:span text:style-name="T208">-</text:span><text:span text:style-name="T209"><text:s/></text:span><text:span text:style-name="T210">for Jesus</text:span><text:span text:style-name="T211"><text:s/></text:span><text:span text:style-name="T212">(Vs. 18, 24-25)</text:span></text:p>
      <text:p text:style-name="P213"><text:span text:style-name="T214">...Embracing God’s Kingdom plan<text:s/></text:span><text:span text:style-name="T215">(Vv. 24-25)</text:span></text:p>
      <text:p text:style-name="P216"/>
      <text:p text:style-name="P217">Cornerstone Community Church</text:p>
      <text:p text:style-name="P218"><text:span text:style-name="T219">1) Following God’s plan requires trust<text:s/></text:span><text:span text:style-name="T220">in</text:span><text:span text:style-name="T221"><text:s/>the God who gives the revelation.</text:span></text:p>
      <text:p text:style-name="P222"><text:span text:style-name="T223">2) Trusting God is the “faith element” when we cannot see the outcome of God’s plan<text:s/></text:span><text:span text:style-name="T224">(Hebrews 11: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Aptos" style:font-name-complex="Times New Roman"/>
    </style:style>
    <style:style style:name="WW_CharLFO6LVL1" style:family="text">
      <style:text-properties style:font-name="Symbol" style:font-name-asian="Apto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" style:num-list-format-name="NLF0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" style:num-list-format-name="NLF0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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rnerstone Pastor</meta:initial-creator>
    <dc:creator>Cornerstone Pastor</dc:creator>
    <meta:creation-date>2025-12-11T17:24:00Z</meta:creation-date>
    <dc:date>2025-12-11T17:35:00Z</dc:date>
    <meta:template xlink:href="Normal" xlink:type="simple"/>
    <meta:editing-cycles>3</meta:editing-cycles>
    <meta:editing-duration>PT660S</meta:editing-duration>
    <meta:document-statistic meta:page-count="2" meta:paragraph-count="46" meta:word-count="547" meta:character-count="3225" meta:row-count="64" meta:non-whitespace-character-count="2724"/>
  </office:meta>
</office:document-meta>
</file>