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complex="Calibri" fo:font-weight="bold" style:font-weight-asian="bold"/>
    </style:style>
    <style:style style:name="T1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complex="Calibri" fo:font-weight="bold" style:font-weight-asian="bold"/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9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0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1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2" style:parent-style-name="Normal" style:list-style-name="LFO1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4" style:parent-style-name="Normal" style:list-style-name="LFO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5" style:parent-style-name="Normal" style:list-style-name="LFO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margin-bottom="0in" fo:line-height="100%" fo:margin-left="0.5in">
        <style:tab-stops/>
      </style:paragraph-properties>
    </style:style>
    <style:style style:name="T5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margin-bottom="0in" fo:line-height="100%" fo:margin-left="0.5in">
        <style:tab-stops/>
      </style:paragraph-properties>
    </style:style>
    <style:style style:name="T57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margin-bottom="0in" fo:line-height="100%" fo:margin-left="0.5in">
        <style:tab-stops/>
      </style:paragraph-properties>
    </style:style>
    <style:style style:name="T6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complex="Calibri" fo:font-weight="bold" style:font-weight-asian="bold"/>
    </style:style>
    <style:style style:name="T6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Calibri" style:font-name-complex="Calibri" fo:font-weight="bold" style:font-weight-asian="bold"/>
    </style:style>
    <style:style style:name="T68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6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4" style:parent-style-name="Normal" style:list-style-name="LFO3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75" style:parent-style-name="Normal" style:list-style-name="LFO3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complex="Calibri" fo:font-weight="bold" style:font-weight-asian="bold"/>
    </style:style>
    <style:style style:name="T8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Calibri" style:font-name-complex="Calibri" fo:font-weight="bold" style:font-weight-asian="bold"/>
    </style:style>
    <style:style style:name="T8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111" style:parent-style-name="DefaultParagraphFont" style:family="text">
      <style:text-properties style:font-name="Calibri" style:font-name-complex="Calibri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113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4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23" style:parent-style-name="ListParagraph" style:list-style-name="LFO4" style:family="paragraph">
      <style:paragraph-properties fo:margin-bottom="0in" fo:line-height="100%"/>
    </style:style>
    <style:style style:name="T124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style:font-weight-complex="bold" fo:font-size="9pt" style:font-size-asian="9pt" style:font-size-complex="9pt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list-style-name="LFO5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9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list-style-name="LFO5" style:family="paragraph">
      <style:paragraph-properties fo:margin-bottom="0in" fo:line-height="100%"/>
    </style:style>
    <style:style style:name="T1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3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5" style:parent-style-name="Normal" style:list-style-name="LFO5" style:family="paragraph">
      <style:paragraph-properties fo:margin-bottom="0in" fo:line-height="100%"/>
    </style:style>
    <style:style style:name="T1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7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9" style:parent-style-name="Normal" style:list-style-name="LFO5" style:family="paragraph">
      <style:paragraph-properties fo:margin-bottom="0in" fo:line-height="100%"/>
    </style:style>
    <style:style style:name="T1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3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1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list-style-name="LFO6" style:family="paragraph">
      <style:paragraph-properties fo:margin-bottom="0in" fo:line-height="100%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3" style:parent-style-name="Normal" style:list-style-name="LFO6" style:family="paragraph">
      <style:paragraph-properties fo:margin-bottom="0in" fo:line-height="100%"/>
    </style:style>
    <style:style style:name="T1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7" style:parent-style-name="Normal" style:list-style-name="LFO6" style:family="paragraph">
      <style:paragraph-properties fo:margin-bottom="0in" fo:line-height="100%"/>
    </style:style>
    <style:style style:name="T1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Calibri" style:font-name-complex="Calibri" fo:font-weight="bold" style:font-weight-asian="bold"/>
    </style:style>
    <style:style style:name="T16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67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6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Normal" style:list-style-name="LFO7" style:family="paragraph">
      <style:paragraph-properties fo:margin-bottom="0in" fo:line-height="100%"/>
    </style:style>
    <style:style style:name="T1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4" style:parent-style-name="Normal" style:list-style-name="LFO7" style:family="paragraph">
      <style:paragraph-properties fo:margin-bottom="0in" fo:line-height="100%"/>
    </style:style>
    <style:style style:name="T1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list-style-name="LFO8" style:family="paragraph">
      <style:paragraph-properties fo:margin-bottom="0in" fo:line-height="100%"/>
    </style:style>
    <style:style style:name="T1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5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04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205" style:parent-style-name="DefaultParagraphFont" style:family="text">
      <style:text-properties style:font-name="Calibri" style:font-name-complex="Calibri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Calibri" style:font-name-complex="Calibri" style:font-style-complex="italic" fo:font-size="9pt" style:font-size-asian="9pt" style:font-size-complex="9pt"/>
    </style:style>
    <style:style style:name="T207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9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1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19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2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4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232" style:parent-style-name="DefaultParagraphFont" style:family="text">
      <style:text-properties style:font-name="Calibri" style:font-name-complex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234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235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2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margin-bottom="0in" fo:line-height="100%"/>
      <style:text-properties style:font-name="Calibri" style:font-name-complex="Calibri" style:font-weight-complex="bold" fo:font-size="9pt" style:font-size-asian="9pt" style:font-size-complex="9pt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42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44" style:parent-style-name="DefaultParagraphFont" style:family="text">
      <style:text-properties style:font-name="Calibri" style:font-name-complex="Calibri" fo:font-weight="bold" style:font-weight-asian="bold"/>
    </style:style>
    <style:style style:name="T2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5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51" style:parent-style-name="Normal" style:list-style-name="LFO9" style:family="paragraph">
      <style:paragraph-properties fo:margin-bottom="0in" fo:line-height="100%"/>
    </style:style>
    <style:style style:name="T2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list-style-name="LFO9" style:family="paragraph">
      <style:paragraph-properties fo:margin-bottom="0in" fo:line-height="100%"/>
    </style:style>
    <style:style style:name="T2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6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Normal" style:list-style-name="LFO11" style:family="paragraph">
      <style:paragraph-properties fo:margin-bottom="0in" fo:line-height="100%"/>
      <style:text-properties style:font-name="Calibri" style:font-name-complex="Calibri"/>
    </style:style>
    <style:style style:name="P265" style:parent-style-name="Normal" style:list-style-name="LFO10" style:family="paragraph">
      <style:paragraph-properties fo:margin-bottom="0in" fo:line-height="100%"/>
      <style:text-properties style:font-name="Calibri" style:font-name-complex="Calibri"/>
    </style:style>
    <style:style style:name="P266" style:parent-style-name="Normal" style:list-style-name="LFO10" style:family="paragraph">
      <style:paragraph-properties fo:margin-bottom="0in" fo:line-height="100%"/>
      <style:text-properties style:font-name="Calibri" style:font-name-complex="Calibri"/>
    </style:style>
    <style:style style:name="P26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Revelation</text:span><text:span text:style-name="T3">:<text:s/></text:span><text:span text:style-name="T4">Thyatira, the Corrupt Church</text:span><text:span text:style-name="T5"><text:s/>(series part 6)</text:span></text:p>
      <text:p text:style-name="P6">Cornerstone Community Church – Pastor Jerry Ernst</text:p>
      <text:p text:style-name="P7">October 19, 2025</text:p>
      <text:p text:style-name="P8"/>
      <text:p text:style-name="P9"><text:span text:style-name="T10">Scripture</text:span><text:span text:style-name="T11">: Revelation 2:18-29</text:span></text:p>
      <text:p text:style-name="P12"/>
      <text:p text:style-name="P13"><text:span text:style-name="T14">1)<text:s/></text:span><text:span text:style-name="T15">THE CONTEXT - The City of Thyatira</text:span><text:span text:style-name="T16">:</text:span><text:span text:style-name="T17"><text:s/></text:span></text:p>
      <text:list text:style-name="LFO1" text:continue-numbering="true">
        <text:list-item>
          <text:p text:style-name="P18">Located 40 miles southeast of<text:s/>Pergamos in the middle of a prominent trade route.<text:s/></text:p>
        </text:list-item>
        <text:list-item>
          <text:p text:style-name="P19">Thyatira was famous for producing purple dye; Lydia was converted in Thyatira (Acts 16:14-15).</text:p>
        </text:list-item>
        <text:list-item>
          <text:p text:style-name="P20">A rich agricultural region and commercial center with organized trade guilds (wool, leather, garments, potters, bakers, slave dealers).</text:p>
        </text:list-item>
        <text:list-item>
          <text:p text:style-name="P21">The trades were lucrative and joining these guilds/unions was an expected requirement.<text:s/></text:p>
        </text:list-item>
        <text:list-item>
          <text:p text:style-name="P22">The problem was at their meetings they ate meals sacrificed to gods and engaged in immorality.</text:p>
        </text:list-item>
      </text:list>
      <text:p text:style-name="P23"/>
      <text:p text:style-name="P24"><text:span text:style-name="T25">THE THYATIRA CHURCH</text:span><text:span text:style-name="T26">:<text:s/></text:span><text:span text:style-name="T27">“(18) And to the<text:s/></text:span><text:span text:style-name="T28">angel of the</text:span><text:span text:style-name="T29"><text:s/></text:span><text:span text:style-name="T30">church in Thyatira</text:span><text:span text:style-name="T31"><text:s/></text:span><text:span text:style-name="T32">write,”</text:span><text:span text:style-name="T33"><text:s/></text:span></text:p>
      <text:list text:style-name="LFO2" text:continue-numbering="true">
        <text:list-item>
          <text:p text:style-name="P34">Thyatira received the longest letter and the most severe rebuke of the seven churches by Jesus - because it became like the world.<text:s/></text:p>
        </text:list-item>
        <text:list-item>
          <text:p text:style-name="P35">This Church was small and spiritually corrupt.<text:s/></text:p>
        </text:list-item>
      </text:list>
      <text:p text:style-name="P36"/>
      <text:p text:style-name="P37"><text:span text:style-name="T38">Jesus’ Position</text:span><text:span text:style-name="T39">:</text:span><text:span text:style-name="T40"><text:s/>“(18)<text:s/></text:span><text:span text:style-name="T41">‘These things says the</text:span><text:span text:style-name="T42"><text:s/>Son of God,<text:s/></text:span><text:span text:style-name="T43">who has</text:span><text:span text:style-name="T44"><text:s/></text:span><text:span text:style-name="T45">eyes like a flame of fire</text:span><text:span text:style-name="T46">,<text:s/></text:span><text:span text:style-name="T47">and His</text:span><text:span text:style-name="T48"><text:s/></text:span><text:span text:style-name="T49">feet like fine brass</text:span><text:span text:style-name="T50">;”</text:span></text:p>
      <text:p text:style-name="P51"><text:span text:style-name="T52">“the Son of God</text:span><text:span text:style-name="T53">,</text:span><text:span text:style-name="T54">”</text:span><text:span text:style-name="T55"><text:s/>- Jesus will judge this church (Rev. 1:14-15).</text:span></text:p>
      <text:p text:style-name="P56"><text:span text:style-name="T57">“eyes like a flame”</text:span><text:span text:style-name="T58"><text:s/>- Jesus’ burning indignation and purifying judgment.<text:s/></text:span></text:p>
      <text:p text:style-name="P59"><text:span text:style-name="T60">“His feet<text:s/></text:span><text:span text:style-name="T61">like fine brass”</text:span><text:span text:style-name="T62"><text:s/>– Jesus’ feet will stomp on sin (radiant Judge).</text:span></text:p>
      <text:p text:style-name="P63"/>
      <text:p text:style-name="P64"><text:span text:style-name="T65">2)<text:s/></text:span><text:span text:style-name="T66">THE COMPLIMENT</text:span><text:span text:style-name="T67">:<text:s/></text:span><text:span text:style-name="T68">“(19) I know your</text:span><text:span text:style-name="T69"><text:s/>works, love, service, faith, your patience;<text:s/></text:span><text:span text:style-name="T70">and as for</text:span><text:span text:style-name="T71"><text:s/>your works,<text:s/></text:span><text:span text:style-name="T72">the last are more than the first.”</text:span><text:span text:style-name="T73"><text:s text:c="2"/></text:span></text:p>
      <text:list text:style-name="LFO3" text:continue-numbering="true">
        <text:list-item>
          <text:p text:style-name="P74">The Thyatira Church still received praise from Jesus, despite having serious tolerance problems.<text:s/></text:p>
        </text:list-item>
        <text:list-item>
          <text:p text:style-name="P75"><text:span text:style-name="T76">The word “</text:span><text:span text:style-name="T77">works”</text:span><text:span text:style-name="T78"><text:s/>appears twice (Vs. 19) - showing it was a laboring church.</text:span></text:p>
        </text:list-item>
      </text:list>
      <text:p text:style-name="P79"/>
      <text:p text:style-name="P80"><text:span text:style-name="T81">3)<text:s/></text:span><text:span text:style-name="T82">THE COMPLAINT</text:span><text:span text:style-name="T83">:</text:span><text:span text:style-name="T84"><text:s/></text:span><text:span text:style-name="T85">“(20)</text:span><text:span text:style-name="T86"><text:s/></text:span><text:span text:style-name="T87">Nevertheless</text:span><text:span text:style-name="T88"><text:s/></text:span><text:span text:style-name="T89">I have a few things against you, because you<text:s/></text:span><text:span text:style-name="T90">allow</text:span><text:span text:style-name="T91"><text:s/>that woman</text:span><text:span text:style-name="T92"><text:s/>Jezebel,<text:s/></text:span><text:span text:style-name="T93">who calls<text:s/></text:span><text:span text:style-name="T94">herself a prophetess</text:span><text:span text:style-name="T95">, to teach<text:s/></text:span><text:span text:style-name="T96">and<text:s/></text:span><text:span text:style-name="T97">seduce<text:s/></text:span><text:span text:style-name="T98">My servants</text:span><text:span text:style-name="T99"><text:s/>to commit sexual immorality<text:s/></text:span><text:span text:style-name="T100">and<text:s/></text:span><text:span text:style-name="T101">eat things sacrificed to idols.”</text:span></text:p>
      <text:p text:style-name="P102"><text:span text:style-name="T103">Nevertheless</text:span><text:span text:style-name="T104">:<text:s/></text:span><text:span text:style-name="T105">Indicates a shift from Jesus’ approval to disapproval.</text:span></text:p>
      <text:p text:style-name="P106"><text:span text:style-name="T107">Allow</text:span><text:span text:style-name="T108">:</text:span><text:span text:style-name="T109"><text:s/></text:span><text:span text:style-name="T110">(</text:span><text:span text:style-name="T111">Gk</text:span><text:span text:style-name="T112">:<text:s/></text:span><text:span text:style-name="T113">aphiémi</text:span><text:span text:style-name="T114">):</text:span><text:span text:style-name="T115"><text:s/></text:span><text:span text:style-name="T116">“To send away,<text:s/></text:span><text:span text:style-name="T117">to leave</text:span><text:span text:style-name="T118">, to forgive,<text:s/></text:span><text:span text:style-name="T119">to<text:s/></text:span><text:span text:style-name="T120">permit</text:span><text:span text:style-name="T121">, to abandon.”</text:span><text:span text:style-name="T122"><text:tab/></text:span></text:p>
      <text:list text:style-name="LFO4" text:continue-numbering="true">
        <text:list-item>
          <text:p text:style-name="P123"><text:span text:style-name="T124">The Church tolerated this Jezebel – and left her teaching and influence in charge of the church.</text:span></text:p>
        </text:list-item>
      </text:list>
      <text:p text:style-name="P125"/>
      <text:p text:style-name="P126">QUEEN JEZEBEL’S CHARACTERISTICS – Old Testament</text:p>
      <text:list text:style-name="LFO5" text:continue-numbering="true">
        <text:list-item>
          <text:p text:style-name="P127"><text:span text:style-name="T128">Stamped out pure worship of God (1</text:span><text:span text:style-name="T129">st</text:span><text:span text:style-name="T130"><text:s/>Kings 16:29-33).</text:span></text:p>
        </text:list-item>
        <text:list-item>
          <text:p text:style-name="P131"><text:span text:style-name="T132">Killed Naboth to steal his vineyard for her husband, King Ahab (1</text:span><text:span text:style-name="T133">st</text:span><text:span text:style-name="T134"><text:s/>Kings 21).</text:span></text:p>
        </text:list-item>
        <text:list-item>
          <text:p text:style-name="P135"><text:span text:style-name="T136">Killed many prophets of the Lord – and tried to kill Elijah (1</text:span><text:span text:style-name="T137">st</text:span><text:span text:style-name="T138"><text:s/>Kings 19:2).</text:span></text:p>
        </text:list-item>
        <text:list-item>
          <text:p text:style-name="P139"><text:span text:style-name="T140">Elijah gave a prophecy<text:s/></text:span><text:span text:style-name="T141">to her end</text:span><text:span text:style-name="T142"><text:s/>(“Eaten by dogs” 2</text:span><text:span text:style-name="T143">nd</text:span><text:span text:style-name="T144"><text:s/>Kings 9:33-35).</text:span></text:p>
        </text:list-item>
      </text:list>
      <text:p text:style-name="P145"/>
      <text:p text:style-name="P146"><text:span text:style-name="T147">Jezebel’s Influence in the Thyatira Church</text:span></text:p>
      <text:list text:style-name="LFO6" text:continue-numbering="true">
        <text:list-item>
          <text:p text:style-name="P148"><text:span text:style-name="T149">A woman who<text:s/></text:span><text:span text:style-name="T150">functioned<text:s/></text:span><text:span text:style-name="T151">like Queen Jezebel</text:span><text:span text:style-name="T152"><text:s/>operated in this church.</text:span></text:p>
        </text:list-item>
        <text:list-item>
          <text:p text:style-name="P153"><text:span text:style-name="T154">She<text:s/></text:span><text:span text:style-name="T155">poisoned</text:span><text:span text:style-name="T156"><text:s/>the church by promoting sexual sin and idol worship.</text:span></text:p>
        </text:list-item>
        <text:list-item>
          <text:p text:style-name="P157"><text:span text:style-name="T158">She<text:s/></text:span><text:span text:style-name="T159">gained</text:span><text:span text:style-name="T160"><text:s/>a dominant position as “a prophetess,” but was not a true messenger of God.</text:span></text:p>
        </text:list-item>
      </text:list>
      <text:soft-page-break/>
      <text:p text:style-name="P161"><text:span text:style-name="T162">4)<text:s/></text:span><text:span text:style-name="T163">THE THREE-PART ADDRESS</text:span><text:span text:style-name="T164"><text:s/>(Vv. 21-29)</text:span></text:p>
      <text:p text:style-name="P165"><text:span text:style-name="T166">1)<text:s/></text:span><text:span text:style-name="T167">The Cult of Jezebel</text:span><text:span text:style-name="T168">:</text:span><text:span text:style-name="T169"><text:s/>(Vv. 21-23)</text:span></text:p>
      <text:list text:style-name="LFO7" text:continue-numbering="true">
        <text:list-item>
          <text:p text:style-name="P170"><text:span text:style-name="T171">Repent</text:span><text:span text:style-name="T172">:<text:s/></text:span><text:span text:style-name="T173">“(21) I have given her time to repent of her sexual immorality.”</text:span></text:p>
        </text:list-item>
        <text:list-item>
          <text:p text:style-name="P174"><text:span text:style-name="T175">Result of not repenting</text:span><text:span text:style-name="T176">:<text:s/></text:span><text:span text:style-name="T177">“(21) and she did not repent. (22)<text:s/></text:span><text:span text:style-name="T178">Indeed I will cast her into a sickbed</text:span><text:span text:style-name="T179">, and those who commit adultery with her into great<text:s/></text:span><text:span text:style-name="T180">tribulation,”</text:span></text:p>
        </text:list-item>
      </text:list>
      <text:p text:style-name="P181"><text:span text:style-name="T182">“I will cast her into a sickbed”</text:span><text:span text:style-name="T183"><text:s/>– The very bed she committed her sin in – Jesus would judge her on.</text:span></text:p>
      <text:p text:style-name="P184"><text:span text:style-name="T185">“and those who commit adultery with her” –<text:s/></text:span><text:span text:style-name="T186">Jezebel is the mother of all who practice<text:s/></text:span><text:span text:style-name="T187">libertine<text:s/></text:span><text:span text:style-name="T188">doctrines<text:s/></text:span><text:span text:style-name="T189">(devoid of sexual morals, no restraints or responsibility; freethinker in matters of religion).</text:span></text:p>
      <text:list text:style-name="LFO8" text:continue-numbering="true">
        <text:list-item>
          <text:p text:style-name="P190"><text:span text:style-name="T191">Realm of Jesus’ Judgment</text:span><text:span text:style-name="T192">:<text:s/></text:span><text:span text:style-name="T193">“(23) …</text:span><text:span text:style-name="T194">I am He</text:span><text:span text:style-name="T195"><text:s/>who searches the<text:s/></text:span><text:span text:style-name="T196">minds</text:span><text:span text:style-name="T197"><text:s/>and<text:s/></text:span><text:span text:style-name="T198">hearts</text:span><text:span text:style-name="T199">. And I will give to each one of you according to your works.”<text:s/></text:span></text:p>
        </text:list-item>
      </text:list>
      <text:p text:style-name="P200"><text:span text:style-name="T201">Minds</text:span><text:span text:style-name="T202">:</text:span><text:span text:style-name="T203"><text:s/></text:span><text:span text:style-name="T204">(</text:span><text:span text:style-name="T205">Gk</text:span><text:span text:style-name="T206">:</text:span><text:span text:style-name="T207"><text:s/>nephrous):</text:span><text:span text:style-name="T208"><text:s/>“kidney”</text:span><text:span text:style-name="T209"><text:s/></text:span><text:span text:style-name="T210">*Innermost being<text:s/></text:span><text:span text:style-name="T211">(will &amp; affections).</text:span></text:p>
      <text:p text:style-name="P212"><text:span text:style-name="T213">Heart</text:span><text:span text:style-name="T214">:<text:s/></text:span><text:span text:style-name="T215">Center of rational life.</text:span></text:p>
      <text:p text:style-name="P216"/>
      <text:p text:style-name="P217"><text:span text:style-name="T218">2)<text:s/></text:span><text:span text:style-name="T219">The True Christians</text:span><text:span text:style-name="T220">:</text:span><text:span text:style-name="T221"><text:s/></text:span><text:span text:style-name="T222">(Vv. 24-25)</text:span><text:span text:style-name="T223"><text:s/></text:span><text:span text:style-name="T224">“(25) But hold<text:s/></text:span><text:span text:style-name="T225">fast</text:span><text:span text:style-name="T226"><text:s/>what you have till I come.”</text:span></text:p>
      <text:p text:style-name="P227"><text:span text:style-name="T228">FAST</text:span><text:span text:style-name="T229">:</text:span><text:span text:style-name="T230"><text:s/></text:span><text:span text:style-name="T231">(</text:span><text:span text:style-name="T232">Gk</text:span><text:span text:style-name="T233">:<text:s/></text:span><text:span text:style-name="T234">krateó</text:span><text:span text:style-name="T235">):</text:span><text:span text:style-name="T236"><text:s/></text:span><text:span text:style-name="T237">“To seize, hold, take hold of, grasp, retain, keep”</text:span><text:span text:style-name="T238"><text:s/></text:span></text:p>
      <text:p text:style-name="P239"/>
      <text:p text:style-name="P240"><text:span text:style-name="T241">3)<text:s/></text:span><text:span text:style-name="T242">The Faithful Overcomers</text:span><text:span text:style-name="T243">:</text:span><text:span text:style-name="T244"><text:s/></text:span><text:span text:style-name="T245">(Vv.<text:s/></text:span><text:span text:style-name="T246">26-28)</text:span><text:span text:style-name="T247"><text:s/></text:span><text:span text:style-name="T248">“(26) And he</text:span><text:span text:style-name="T249"><text:s/>who overcomes</text:span><text:span text:style-name="T250">, and keeps My works until the end, to him I will give power over the nations.”</text:span></text:p>
      <text:list text:style-name="LFO9" text:continue-numbering="true">
        <text:list-item>
          <text:p text:style-name="P251"><text:span text:style-name="T252">(Vs. 27)<text:s/></text:span><text:span text:style-name="T253">“rod of iron/Iron scepter”</text:span><text:span text:style-name="T254"><text:s/>-<text:s/></text:span><text:span text:style-name="T255">Symbolic of His rule &amp; strength (Psalm 2:6-9).</text:span></text:p>
        </text:list-item>
        <text:list-item>
          <text:p text:style-name="P256"><text:span text:style-name="T257">(Vs. 28)</text:span><text:span text:style-name="T258"><text:s/></text:span><text:span text:style-name="T259">“The Bright and Morning Star”</text:span><text:span text:style-name="T260"><text:s/></text:span><text:span text:style-name="T261">- Jesus’ appearance as a radiant Judge (Rev. 22:16).</text:span></text:p>
        </text:list-item>
      </text:list>
      <text:p text:style-name="P262"/>
      <text:p text:style-name="P263">Cornerstone Community Church</text:p>
      <text:list text:style-name="LFO10">
        <text:list-item text:start-value="1">
          <text:p text:style-name="P264">Beware of self-appointed “Christian Leaders” who stray from Scripture and God’s standards of holy living (Matthew 24:4-5).</text:p>
        </text:list-item>
        <text:list-item>
          <text:p text:style-name="P265">If God’s Church becomes lax in discernment, we can<text:s/>inadvertently permit a “Jezebel” inside of our church – to lead Christians astray.</text:p>
        </text:list-item>
        <text:list-item>
          <text:p text:style-name="P266">True Christians are to hold firm to Jesus’ teachings and overcome falsehood – with a promise of “The Bright and Morning Star” to judge our works.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ptos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rnerstone Pastor</meta:initial-creator>
    <dc:creator>Cornerstone Office</dc:creator>
    <meta:creation-date>2025-10-16T18:22:00Z</meta:creation-date>
    <dc:date>2025-10-17T15:42:00Z</dc:date>
    <meta:template xlink:href="Normal" xlink:type="simple"/>
    <meta:editing-cycles>13</meta:editing-cycles>
    <meta:editing-duration>PT3180S</meta:editing-duration>
    <meta:document-statistic meta:page-count="2" meta:paragraph-count="51" meta:word-count="740" meta:character-count="4449" meta:row-count="75" meta:non-whitespace-character-count="3719"/>
  </office:meta>
</office:document-meta>
</file>